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paragraph-properties fo:text-align="center" style:justify-single-word="false" style:writing-mode="lr-tb"/>
      <style:text-properties fo:font-weight="bold" style:font-weight-asian="bold" style:font-weight-complex="bold"/>
    </style:style>
    <style:style style:name="P2" style:family="paragraph" style:parent-style-name="Preformatted_20_Text">
      <style:paragraph-properties fo:text-align="center" style:justify-single-word="false" style:writing-mode="lr-tb"/>
      <style:text-properties fo:font-size="14pt" fo:font-weight="bold" style:font-size-asian="14pt" style:font-weight-asian="bold" style:font-size-complex="14pt" style:font-weight-complex="bold"/>
    </style:style>
    <style:style style:name="P3" style:family="paragraph" style:parent-style-name="Preformatted_20_Text">
      <style:paragraph-properties fo:text-align="center" style:justify-single-word="false" style:writing-mode="lr-tb"/>
      <style:text-properties fo:font-weight="bold" style:font-weight-asian="bold" style:font-weight-complex="bold"/>
    </style:style>
    <style:style style:name="P4" style:family="paragraph" style:parent-style-name="Preformatted_20_Text">
      <style:paragraph-properties fo:line-height="150%" fo:text-align="start" style:justify-single-word="false" style:writing-mode="lr-tb"/>
      <style:text-properties fo:font-weight="bold" style:font-weight-asian="bold" style:font-weight-complex="bold"/>
    </style:style>
    <style:style style:name="P5" style:family="paragraph" style:parent-style-name="Preformatted_20_Text">
      <style:paragraph-properties fo:line-height="150%" fo:text-align="center" style:justify-single-word="false" style:writing-mode="lr-tb"/>
      <style:text-properties fo:font-weight="bold" style:font-weight-asian="bold" style:font-weight-complex="bold"/>
    </style:style>
    <style:style style:name="P6" style:family="paragraph" style:parent-style-name="Preformatted_20_Text">
      <style:paragraph-properties fo:line-height="150%" fo:text-align="start" style:justify-single-word="false" style:writing-mode="lr-tb"/>
    </style:style>
    <style:style style:name="P7" style:family="paragraph" style:parent-style-name="Preformatted_20_Text">
      <style:paragraph-properties fo:text-align="center" style:justify-single-word="false" style:writing-mode="lr-tb"/>
      <style:text-properties fo:font-style="normal" fo:font-weight="bold" style:font-style-asian="normal" style:font-weight-asian="bold" style:font-style-complex="normal" style:font-weight-complex="bold"/>
    </style:style>
    <style:style style:name="P8" style:family="paragraph" style:parent-style-name="Standard">
      <style:paragraph-properties fo:line-height="150%"/>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RZEDMIOTOWE ZASADY OCENIANIA</text:p>
      <text:p text:style-name="P2">Z <text:s/>TECHNIKI</text:p>
      <text:p text:style-name="P2"/>
      <text:p text:style-name="P1">S<text:span text:style-name="T3">zkoła Podstawowa im. Wł. St. Reymonta</text:span></text:p>
      <text:p text:style-name="P7">w Mogilnie Dużym</text:p>
      <text:p text:style-name="P1"/>
      <text:p text:style-name="P6"/>
      <text:p text:style-name="P4"><text:s/>Na lekcji techniki ocenianiu mogą podlegać następujące formy pracy ucznia:</text:p>
      <text:p text:style-name="P6"><text:s/>sprawdziany, kartkówki, referaty ,odpowiedzi ustne, prace domowe, projekty edukacyjne, aktywność na lekcji, prowadzenie zeszytu przedmiotowego ,udział w konkursach przedmiotowych, prace długoterminowe -techniczne</text:p>
      <text:p text:style-name="P6">Ze względu na specyfikę przedmiotu, gdzie <text:s/>przede wszystkim oceniamy wkład ucznia w realizację zadań , <text:s/>systematyczność … , pomiar osiągnięć uczniów może,ale nie musi pomijać takie narzędzia jak: sprawdziany, kartkówki .</text:p>
      <text:p text:style-name="P6"><text:span text:style-name="T1">Obserwacja ucznia uwzględnia:</text:span> przygotowanie do lekcji, wypowiedzi na lekcji, pracę w grupie, posługiwanie się pomocami naukowymi ( zestaw przyborów, materiałów i narzędzi stosowanych</text:p>
      <text:p text:style-name="P6"><text:s/>w różnorodnych pracach technicznych), przestrzeganie przepisów BHP, wykonywanie ćwiczeń, dobrą organizację pracy podczas zajęć praktycznych.</text:p>
      <text:p text:style-name="P4">SPRAWDZIANY</text:p>
      <text:p text:style-name="P6">Nauczyciel przeprowadza sprawdzian po zakończonym rozdziale, jeśli rozdział jest krótki (3 tematy) może połączyć dwa rozdziały, po których przeprowadzi sprawdzian. Zapowiadając sprawdzian podaje ( w formie pisemnej) zakres materiału. Nauczyciel jest zobowiązany oddać sprawdzone prace po 2 tygodniach od daty przeprowadzenia sprawdzianu. Każdy sprawdzian, z którego uczeń <text:s/>otrzymał ocenę niedostateczną lub dopuszczającą <text:s/>może poprawić w terminie ustalonym z nauczycielem, ocena z poprawy jest wpisywana obok oceny pierwotnej ze sprawdzianu. Uczeń nieobecny na sprawdzianie ma obowiązek zaliczyć sprawdzian w terminie ustalonym z nauczycielem.</text:p>
      <text:p text:style-name="P4">Ocenianie sprawdzianów odbywa się według następujących kryteriów:</text:p>
      <text:p text:style-name="P6">Celujący 100% </text:p>
      <text:p text:style-name="P6">Bardzo dobry 99%- 90%</text:p>
      <text:p text:style-name="P6">Dobry 89%- 75%</text:p>
      <text:p text:style-name="P6">Dostateczny 74%- 50%</text:p>
      <text:p text:style-name="P6">Dopuszczający 49%- 30%</text:p>
      <text:p text:style-name="P6">Niedostateczny 29%-0%</text:p>
      <text:p text:style-name="P4">Oceny mogą być różnicowane dodatkowo poprzez stosowanie znaków "+" i "-". </text:p>
      <text:p text:style-name="P6">Celujący 100% </text:p>
      <text:p text:style-name="P6">Bardzo dobry+ ( 99%- 98%)</text:p>
      <text:p text:style-name="P6">Bardzo dobry <text:s text:c="2"/>(97%-94%)</text:p>
      <text:p text:style-name="P6"><text:soft-page-break/>Bardzo dobry – (93%-90%)</text:p>
      <text:p text:style-name="P6"><text:s/>Dobry +( 89%- 85%)</text:p>
      <text:p text:style-name="P6">Dobry (84%-79%)</text:p>
      <text:p text:style-name="P6">Dobry –(78%-75%)</text:p>
      <text:p text:style-name="P6">Dostateczny +(74%- 67%)</text:p>
      <text:p text:style-name="P6">Dostateczny (66%- 58%)</text:p>
      <text:p text:style-name="P6">Dostateczny – (57%- 50%)</text:p>
      <text:p text:style-name="P6">Dopuszczający+( 49%- 42%)</text:p>
      <text:p text:style-name="P6">Dopuszczający( 41%- 35%)</text:p>
      <text:p text:style-name="P6">Dopuszczający – (34%- 30%)</text:p>
      <text:p text:style-name="P6">Niedostateczny poniżej 29%</text:p>
      <text:p text:style-name="P6"/>
      <text:p text:style-name="P6"><text:s/>W stosunku do ucznia, u którego stwierdzono specyficzne trudności w uczeniu się, potwierdzone pisemną opinią poradni psychologiczno-pedagogicznej lub innej upoważnionej poradni specjalistycznej, nauczyciel obniża kryteria oceniania.</text:p>
      <text:p text:style-name="P4">KARTKÓWKI</text:p>
      <text:p text:style-name="P6">Nauczyciel może sprawdzić wiedzę uczniów poprzez krótkie sprawdziany- z trzech ostatnich lekcji. </text:p>
      <text:p text:style-name="P6">Uczniowie nieobecni zaliczają karkówki ustnie lub pisemnie, w terminie ustalonym z nauczycielem.</text:p>
      <text:p text:style-name="P4">REFERATY</text:p>
      <text:p text:style-name="P6">Nauczyciel może zadać dodatkową pracę pisemną dla uczniów chętnych- referat. Taka praca musi opierać się na źródłach wyszukanych samodzielnie przez ucznia oraz zawierać materiał rozszerzający wiedzę ucznia .</text:p>
      <text:p text:style-name="P6">Nauczyciel ocenia jakość, liczbę źródeł oraz rozszerzenie treści.</text:p>
      <text:p text:style-name="P4">ODPOWIEDZI USTNE</text:p>
      <text:p text:style-name="P6">Nauczyciel może pytać uczniów na lekcji (jeżeli nie zgłosili nieprzygotowania- 1 w półroczu). Pytania dotyczą omawianych na lekcji treści nie dalej niż z trzech ostatnich lekcji .</text:p>
      <text:p text:style-name="P4">PRACE DOMOWE</text:p>
      <text:p text:style-name="P6">Nauczyciel może zadać prace uczniom do wykonania w domu w <text:s/>zeszycie przedmiotowym. Następnie może zebrać prace od wszystkich uczniów lub od wybranych (jeśli nie zgłosili nieprzygotowania).</text:p>
      <text:p text:style-name="P6">Nauczyciel może zadać pracę domową wykonywaną różnymi technikami( plakat, prezentacja multimedialna…) Przy jej ocenie zwraca uwagę na estetykę, pomysł, wykonanie.</text:p>
      <text:p text:style-name="P4">PROJEKTY EDUKACYJNE</text:p>
      <text:p text:style-name="P6"><text:soft-page-break/>Uczniowie mogą wykonywać dodatkowe prace w formie projektów w domu lub na lekcji. Przy wykonywaniu projektów nauczyciel ocenia:</text:p>
      <text:p text:style-name="P6">zaangażowanie, systematyczność, samodzielność, <text:s/>pomysłowość, oryginalność…</text:p>
      <text:p text:style-name="P6"><text:span text:style-name="T1">AKTYWNOŚĆ NA LEKCJI</text:span> </text:p>
      <text:p text:style-name="P6">Uczeń, który <text:s/>wielokrotnie zaangażuje się w pracę na lekcji (lekcjach), może otrzymać ocenę bardzo dobrą lub celującą.</text:p>
      <text:p text:style-name="P4">ZESZYT PRZEDMIOTOWY</text:p>
      <text:p text:style-name="P6">Nauczyciel na dowolnej lekcji może poprosić ucznia o okazanie zeszytu przedmiotowego i ocenić systematyczność prowadzenia (tematy, notatki, prace) oraz estetykę.</text:p>
      <text:p text:style-name="P6">Uczeń, który był nieobecny na lekcji ma obowiązek uzupełnić zeszyt przedmiotowy po powrocie do szkoły. </text:p>
      <text:p text:style-name="P4">UDZIAŁ W KONKURSACH PRZEDMIOTOWYCH</text:p>
      <text:p text:style-name="P6">Uczniowie, którzy biorą udział w konkursach i otrzymali minimum 70% punktów możliwych do zdobycia otrzymują ocenę celującą. Za przejście do następnego etapu konkursu lub zajęcie miejsc na podium uczeń otrzymuje ocenę celującą na półrocze lub koniec roku szkolnego pod warunkiem uzyskania odpowiednich ocen cząstkowych.</text:p>
      <text:p text:style-name="P4">UWAGA:</text:p>
      <text:p text:style-name="P6">Sposób poprawy innych form pracy ucznia (poza sprawdzianami) będą ustalane indywidualnie z nauczycielem.</text:p>
      <text:p text:style-name="P6"/>
      <text:p text:style-name="P6"/>
      <text:p text:style-name="P5">DOSTOSOWANIE FORM I METOD PRACY z <text:s/>techniki</text:p>
      <text:p text:style-name="P5">(uczeń z trudnościami w uczeniu się)</text:p>
      <text:p text:style-name="P5"/>
      <text:p text:style-name="P6">1.Urozmaicanie zajęć poprzez wykorzystanie różnych środków dydaktycznych (wizualnych</text:p>
      <text:p text:style-name="P6"><text:s text:c="4"/>i dźwiękowych, komputerów)</text:p>
      <text:p text:style-name="P6">2. Częste powtarzanie i utrwalanie zdobytych wiadomości.</text:p>
      <text:p text:style-name="P6">3. Eliminowanie napięcia emocjonalnego poprzez stosowanie pochwał i nagradzania.</text:p>
      <text:p text:style-name="P6">4.Wzmacnianie samooceny ucznia poprzez eksponowanie jego mocnych stron.</text:p>
      <text:p text:style-name="P6">5.Podczas uczenia stosować techniki skojarzeniowe ułatwiające zapamiętywanie.</text:p>
      <text:p text:style-name="P6">6.Często oceniać prace domowe (sprawdzać zeszyt przedmiotowy).</text:p>
      <text:p text:style-name="P6">7.Dostosowanie tempa pracy i poziomu zadań do możliwości ucznia.</text:p>
      <text:p text:style-name="P6">8.Stopniowanie trudności.</text:p>
      <text:p text:style-name="P6">9.Stosowanie prezentacji dotyczących wybranych zagadnień sprawiających trudności.</text:p>
      <text:p text:style-name="P6">10.Możliwość opracowywania przez ucznia zadań i ćwiczeń mających na celu zaprezentowanie</text:p>
      <text:p text:style-name="P6"><text:soft-page-break/><text:s text:c="4"/>własnej wiedzy i zdolności.</text:p>
      <text:p text:style-name="P6">11.Sprawdzać notatki ucznia z lekcji, zwracać uwagę na zapisywanie informacji i zapowiadanych</text:p>
      <text:p text:style-name="P6"><text:s text:c="5"/>kartkówkach <text:s/>i sprawdzianach.</text:p>
      <text:p text:style-name="P6">12.Dawać więcej czasu na czytanie tekstów, poleceń, instrukcji.</text:p>
      <text:p text:style-name="P6">13.Sprawdzanie poprzez pytania na lekcji koncentrację ucznia, stopień zrozumienia tematu.</text:p>
      <text:p text:style-name="P6">14.W miarę potrzeb uczeń może uczęszczać na zajęcia dodatkowe w celu wspólnej pracy </text:p>
      <text:p text:style-name="P6"><text:s text:c="5"/>z nauczycielem (analiza materiału omówionego na lekcji, wykonywanie dodatkowych ćwiczeń</text:p>
      <text:p text:style-name="P6"><text:s text:c="5"/>w celu zrozumienia treści <text:s text:c="4"/>z podstawy programowej; przygotowanie do sprawdzianu/ poprawa</text:p>
      <text:p text:style-name="P6"><text:s text:c="6"/>ocen).</text:p>
      <text:p text:style-name="P6"/>
      <text:p text:style-name="P5">SPOSÓB USTALANIA OCENY ŚRÓDROCZNEJ I KOŃCOWOROCZNEJ </text:p>
      <text:p text:style-name="P5"/>
      <text:p text:style-name="P6">Na lekcjach techniki <text:s/>obowiązuje wagowy system oceniania (zgodnie ze Statutem Szkoły). Każdej ocenie cząstkowej, otrzymanej przez uczniów, przypisana jest określona waga. Elementy o większej wadze mają większy wpływ na średnią.</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9-24T15:15:42.141000000</dc:date>
    <meta:editing-duration>PT4M13S</meta:editing-duration>
    <meta:editing-cycles>4</meta:editing-cycles>
    <meta:generator>LibreOffice/7.0.3.1$Windows_X86_64 LibreOffice_project/d7547858d014d4cf69878db179d326fc3483e082</meta:generator>
    <meta:document-statistic meta:table-count="0" meta:image-count="0" meta:object-count="0" meta:page-count="4" meta:paragraph-count="81" meta:word-count="783" meta:character-count="6182" meta:non-whitespace-character-count="5418"/>
  </office:meta>
</office:document-meta>
</file>