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1.973cm" fo:margin-left="-0.191cm" fo:margin-top="0cm" fo:margin-bottom="0cm" table:align="left" style:writing-mode="lr-tb"/>
    </style:style>
    <style:style style:name="Tabela1.A" style:family="table-column">
      <style:table-column-properties style:column-width="5.9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pl" fo:country="PL" officeooo:paragraph-rsid="001b617d" style:letter-kerning="false" style:font-size-asian="12pt" style:font-size-complex="12pt" style:language-complex="ar" style:country-complex="SA"/>
    </style:style>
    <style:style style:name="P2" style:family="paragraph" style:parent-style-name="Normal_20__28_Web_29_">
      <style:paragraph-properties fo:margin-top="0.494cm" fo:margin-bottom="0cm" style:contextual-spacing="false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cm" style:contextual-spacing="false"/>
      <style:text-properties fo:font-weight="normal" style:font-weight-asian="normal" style:font-weight-complex="normal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8pt" style:font-size-asian="18pt" style:font-size-complex="18pt" style:font-style-complex="italic" style:font-weight-complex="bold"/>
    </style:style>
    <style:style style:name="P6" style:family="paragraph" style:parent-style-name="Normal_20__28_Web_29_">
      <style:paragraph-properties fo:margin-top="0.494cm" fo:margin-bottom="0cm" style:contextual-spacing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494cm" fo:margin-bottom="0cm" style:contextual-spacing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.494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.494cm" fo:margin-bottom="0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0pt" style:text-underline-style="solid" style:text-underline-width="auto" style:text-underline-color="font-color" fo:font-weight="bold" officeooo:paragraph-rsid="001b617d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margin-left="1.251cm" fo:margin-right="0cm" fo:margin-top="0.494cm" fo:margin-bottom="0cm" style:contextual-spacing="false" fo:text-indent="0cm" style:auto-text-indent="false"/>
    </style:style>
    <style:style style:name="P15" style:family="paragraph" style:parent-style-name="Normal_20__28_Web_29_">
      <style:paragraph-properties fo:margin-left="1.251cm" fo:margin-right="0cm" fo:margin-top="0.494cm" fo:margin-bottom="0cm" style:contextual-spacing="false" fo:text-indent="0cm" style:auto-text-indent="false"/>
      <style:text-properties fo:font-size="10pt" style:font-size-asian="10pt" style:font-size-complex="10pt"/>
    </style:style>
    <style:style style:name="P16" style:family="paragraph" style:parent-style-name="Normal_20__28_Web_29_">
      <style:paragraph-properties fo:margin-left="1.27cm" fo:margin-right="0cm" fo:margin-top="0.494cm" fo:margin-bottom="0cm" style:contextual-spacing="false" fo:text-indent="0cm" style:auto-text-indent="false"/>
    </style:style>
    <style:style style:name="P17" style:family="paragraph" style:parent-style-name="Normal_20__28_Web_29_">
      <style:paragraph-properties fo:margin-left="1.27cm" fo:margin-right="0cm" fo:margin-top="0.494cm" fo:margin-bottom="0cm" style:contextual-spacing="false" fo:text-indent="0cm" style:auto-text-indent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1.27cm" fo:margin-right="0cm" fo:margin-top="0.494cm" fo:margin-bottom="0cm" style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left="1.27cm" fo:margin-right="0cm" fo:margin-top="0.494cm" fo:margin-bottom="0cm" style:contextual-spacing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Normal_20__28_Web_29_">
      <style:paragraph-properties fo:margin-left="2.54cm" fo:margin-right="0cm" fo:margin-top="0.494cm" fo:margin-bottom="0cm" style:contextual-spacing="false" fo:text-indent="0cm" style:auto-text-indent="false"/>
    </style:style>
    <style:style style:name="P21" style:family="paragraph" style:parent-style-name="Normal_20__28_Web_29_">
      <style:paragraph-properties fo:margin-top="0.494cm" fo:margin-bottom="0.423cm" style:contextual-spacing="false"/>
    </style:style>
    <style:style style:name="P22" style:family="paragraph" style:parent-style-name="Standard">
      <style:text-properties style:font-name="Times New Roman" fo:font-size="12pt" fo:font-weight="bold" officeooo:paragraph-rsid="001b617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officeooo:paragraph-rsid="001b617d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1d6fb2" style:font-size-asian="12pt" style:font-size-complex="12pt"/>
    </style:style>
    <style:style style:name="P25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8pt" style:font-size-asian="18pt" style:font-name-complex="Times New Roman1" style:font-size-complex="18pt" style:font-weight-complex="bold"/>
    </style:style>
    <style:style style:name="P29" style:family="paragraph" style:parent-style-name="Normal_20__28_Web_29_">
      <style:paragraph-properties fo:margin-left="0.75cm" fo:margin-right="0cm" fo:margin-top="0.494cm" fo:margin-bottom="0cm" style:contextual-spacing="false" fo:text-indent="0cm" style:auto-text-indent="false"/>
      <style:text-properties fo:font-size="10pt" style:font-size-asian="10pt" style:font-size-complex="10pt"/>
    </style:style>
    <style:style style:name="P30" style:family="paragraph" style:parent-style-name="Normal_20__28_Web_29_">
      <style:paragraph-properties fo:margin-top="0.101cm" fo:margin-bottom="0.101cm" style:contextual-spacing="false"/>
      <style:text-properties fo:font-size="10pt" style:font-size-asian="10pt" style:font-size-complex="10pt"/>
    </style:style>
    <style:style style:name="P31" style:family="paragraph" style:parent-style-name="Normal_20__28_Web_29_">
      <style:paragraph-properties fo:margin-top="0.101cm" fo:margin-bottom="0.101cm" style:contextual-spacing="false"/>
      <style:text-properties fo:font-size="12pt" style:font-size-asian="12pt" style:font-size-complex="12pt"/>
    </style:style>
    <style:style style:name="P32" style:family="paragraph" style:parent-style-name="Normal_20__28_Web_29_">
      <style:paragraph-properties fo:margin-top="0.101cm" fo:margin-bottom="0.101cm" style:contextual-spacing="false" fo:line-height="150%"/>
      <style:text-properties fo:font-size="12pt" style:font-size-asian="12pt" style:font-size-complex="12pt"/>
    </style:style>
    <style:style style:name="P33" style:family="paragraph" style:parent-style-name="Standard">
      <style:text-properties style:font-name="Times New Roman" fo:font-size="12pt" fo:font-weight="bold" officeooo:paragraph-rsid="001d6fb2" style:font-size-asian="12pt" style:font-weight-asian="bold" style:font-size-complex="12pt"/>
    </style:style>
    <style:style style:name="P34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font-size="18pt" style:font-size-asian="18pt" style:font-size-complex="18pt" style:font-style-complex="italic" style:font-weight-complex="bold"/>
    </style:style>
    <style:style style:name="P35" style:family="paragraph" style:parent-style-name="Normal_20__28_Web_29_">
      <style:paragraph-properties fo:margin-top="0.494cm" fo:margin-bottom="0cm" style:contextual-spacing="false"/>
      <style:text-properties fo:font-size="10pt" style:font-size-asian="10pt" style:font-size-complex="10pt"/>
    </style:style>
    <style:style style:name="P36" style:family="paragraph" style:parent-style-name="Normal_20__28_Web_29_" style:list-style-name="WWNum1">
      <style:paragraph-properties fo:margin-top="0.494cm" fo:margin-bottom="0cm" style:contextual-spacing="false"/>
      <style:text-properties fo:font-size="10pt" style:font-size-asian="10pt" style:font-size-complex="10pt"/>
    </style:style>
    <style:style style:name="P37" style:family="paragraph" style:parent-style-name="Normal_20__28_Web_29_" style:list-style-name="WWNum2">
      <style:paragraph-properties fo:margin-top="0.494cm" fo:margin-bottom="0cm" style:contextual-spacing="false"/>
      <style:text-properties fo:font-size="10pt" style:font-size-asian="10pt" style:font-size-complex="10pt"/>
    </style:style>
    <style:style style:name="P38" style:family="paragraph" style:parent-style-name="Normal_20__28_Web_29_" style:list-style-name="WWNum3">
      <style:paragraph-properties fo:margin-top="0.494cm" fo:margin-bottom="0cm" style:contextual-spacing="false"/>
      <style:text-properties fo:font-size="10pt" style:font-size-asian="10pt" style:font-size-complex="10pt"/>
    </style:style>
    <style:style style:name="P39" style:family="paragraph" style:parent-style-name="Normal_20__28_Web_29_" style:list-style-name="WWNum4">
      <style:paragraph-properties fo:margin-top="0.494cm" fo:margin-bottom="0cm" style:contextual-spacing="false"/>
      <style:text-properties fo:font-size="10pt" style:font-size-asian="10pt" style:font-size-complex="10pt"/>
    </style:style>
    <style:style style:name="P40" style:family="paragraph" style:parent-style-name="Normal_20__28_Web_29_" style:list-style-name="WWNum5">
      <style:paragraph-properties fo:margin-top="0.494cm" fo:margin-bottom="0cm" style:contextual-spacing="false"/>
      <style:text-properties fo:font-size="10pt" style:font-size-asian="10pt" style:font-size-complex="10pt"/>
    </style:style>
    <style:style style:name="P41" style:family="paragraph" style:parent-style-name="Normal_20__28_Web_29_" style:list-style-name="WWNum6">
      <style:paragraph-properties fo:margin-top="0.494cm" fo:margin-bottom="0cm" style:contextual-spacing="false"/>
      <style:text-properties fo:font-size="10pt" style:font-size-asian="10pt" style:font-size-complex="10pt"/>
    </style:style>
    <style:style style:name="P42" style:family="paragraph" style:parent-style-name="Normal_20__28_Web_29_" style:list-style-name="WWNum7">
      <style:paragraph-properties fo:margin-top="0.494cm" fo:margin-bottom="0cm" style:contextual-spacing="false"/>
      <style:text-properties fo:font-size="10pt" style:font-size-asian="10pt" style:font-size-complex="10pt"/>
    </style:style>
    <style:style style:name="P43" style:family="paragraph" style:parent-style-name="Normal_20__28_Web_29_" style:list-style-name="WWNum8">
      <style:paragraph-properties fo:margin-top="0.494cm" fo:margin-bottom="0cm" style:contextual-spacing="false"/>
      <style:text-properties fo:font-size="10pt" style:font-size-asian="10pt" style:font-size-complex="10pt"/>
    </style:style>
    <style:style style:name="P44" style:family="paragraph" style:parent-style-name="Normal_20__28_Web_29_" style:list-style-name="WWNum5">
      <style:paragraph-properties fo:margin-top="0.494cm" fo:margin-bottom="0cm" style:contextual-spacing="false"/>
    </style:style>
    <style:style style:name="P45" style:family="paragraph" style:parent-style-name="Normal_20__28_Web_29_" style:list-style-name="WWNum9">
      <style:paragraph-properties fo:margin-top="0.494cm" fo:margin-bottom="0cm" style:contextual-spacing="false"/>
    </style:style>
    <style:style style:name="P46" style:family="paragraph" style:parent-style-name="Normal_20__28_Web_29_" style:list-style-name="WWNum10">
      <style:paragraph-properties fo:margin-top="0.494cm" fo:margin-bottom="0cm" style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3464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e9b9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a3156"/>
    </style:style>
    <style:style style:name="T9" style:family="text">
      <style:text-properties officeooo:rsid="001ed7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ZEDMIOTOWE ZASADY OCENIANIA</text:p>
      <text:p text:style-name="P5">Z HISTORII</text:p>
      <text:p text:style-name="P28"/>
      <text:p text:style-name="P28">Szkoła Podstawowa im. Wł. St. Reymonta</text:p>
      <text:p text:style-name="P28">w Mogilnie Dużym</text:p>
      <text:p text:style-name="P3"/>
      <text:list xml:id="list2242358245" text:style-name="WWNum1">
        <text:list-item>
          <text:p text:style-name="P36">Sprawdziany są obowiązkowe i jeśli uczeń opuścił sprawdzian <text:s/>z przyczyn losowych, powinien napisać go w terminie uzgodnionym z nauczycielem.</text:p>
        </text:list-item>
        <text:list-item>
          <text:p text:style-name="P36">Sprawdziany <text:s/>uczeń może poprawić w terminie 2 tygodni od ich <text:s/>oddania. Poprawiamy wyłącznie oceny niedostateczne i dopuszczające.</text:p>
        </text:list-item>
        <text:list-item>
          <text:p text:style-name="P36">Sprawdzian obejmuje zwykle jeden dział programowy. Jeżeli dział jest obszerny uczniowie mogą <text:s/>go pisać po zrealizowaniu znacznej jego części.</text:p>
        </text:list-item>
        <text:list-item>
          <text:p text:style-name="P36">Sprawdzian jest zapowiedziany co najmniej tydzień wcześniej i omówiony jest jej zakres oraz kryteria wymagań.</text:p>
        </text:list-item>
        <text:list-item>
          <text:p text:style-name="P36">Sprawdzian poprzedza powtórzenie materiału ( w formie zagadnień do sprawdzianu lub oddzielnej lekcji), utrwalające poznane wiadomości i umiejętności.</text:p>
        </text:list-item>
        <text:list-item>
          <text:p text:style-name="P36">Kartkówki mogą , ale nie muszą być zapowiadane: materiał, który obejmują dotyczy najwyżej 3 ostatnich lekcji. Jeżeli uczeń nie pojawi się na kartkówce z przyczyn niewyjaśnionych , to na kolejnej lekcji ma obowiązek zaliczenia. <text:span text:style-name="T9">Kartkówek nie poprawiamy.</text:span></text:p>
        </text:list-item>
      </text:list>
      <text:list xml:id="list2958351219" text:style-name="WWNum2">
        <text:list-item>
          <text:p text:style-name="P37">Uczeń ma prawo zgłosić w ciągu półrocza 2 nieprzygotowania do lekcji. Po wykorzystaniu limitu nieprzygotowań, uczeń otrzymuje za każde nieprzygotowanie ocenę niedostateczną.</text:p>
        </text:list-item>
        <text:list-item>
          <text:p text:style-name="P37">Nieprzygotowania obejmują:</text:p>
        </text:list-item>
      </text:list>
      <text:p text:style-name="P15">- odpowiedź</text:p>
      <text:p text:style-name="P15">- brak pomocy potrzebnych do lekcji (zeszyt, podręcznik, mapa)</text:p>
      <text:list xml:id="list2244498258" text:style-name="WWNum3">
        <text:list-item>
          <text:p text:style-name="P38">Nieprzygotowanie powinno być zgłoszone przez ucznia po sprawdzeniu obecności.</text:p>
        </text:list-item>
        <text:list-item>
          <text:p text:style-name="P38">Sprawdzian napisany <text:s/>na ocenę niedostateczną musi być poprawiony w ciągu 2 tygodni od dnia podania informacji o ocenie.</text:p>
        </text:list-item>
      </text:list>
      <text:p text:style-name="P29">10.Uczeń nieobecny na sprawdzianie z przyczyn niewyjaśnionych może zostać poproszony o odpowiedź bądź napisanie pracy na następnej lekcji, bez wcześniejszej informacji ze strony nauczyciela.</text:p>
      <text:p text:style-name="P29">11.Uczeń nieobecny na sprawdzianie <text:s/>np. z powodu choroby musi ją napisać w terminie uzgodnionym z nauczycielem w ramach indywidualnej konsultacji.</text:p>
      <text:list xml:id="list3720696620" text:style-name="WWNum4">
        <text:list-item>
          <text:p text:style-name="P39">Uczeń wszelkie prace poprawia na zajęciach określonych przez nauczyciela.</text:p>
        </text:list-item>
      </text:list>
      <text:p text:style-name="P29">13.Oceny wystawione przez nauczyciela są jawne i uzasadnione (ustnie)</text:p>
      <text:list xml:id="list2401478533" text:style-name="WWNum5">
        <text:list-item>
          <text:p text:style-name="P44"><text:soft-page-break/><text:span text:style-name="T1">Uczeń ma obowiązek prowadzenia zeszytu przedmiotowego, w którym powinny znajdować się zapisy tematów, notatki, zapisy poleceń ustnych, miejsce na oceny, miejsce na korespondencję z rodzicami. Zeszyt powinien być prowadzony systematycznie. W przypadku nieobecności ucznia w szkole, powinien go uzupełnić. </text:span><text:span text:style-name="T2">Zeszyt może <text:s/>podlegać <text:s/>ocenie</text:span></text:p>
        </text:list-item>
        <text:list-item>
          <text:p text:style-name="P40">Uczeń może otrzymać ocenę niedostateczną za podpowiadanie kolegom w czasie odpowiedzi ustnej </text:p>
        </text:list-item>
      </text:list>
      <text:p text:style-name="P17">i pisemnej oraz za korzystanie z niedozwolonych pomocy w trakcie trwania sprawdzianów pisemnych.</text:p>
      <text:p text:style-name="P6">Aktywność ucznia na lekcji może być oceniana na bieżąco lub <text:s/>podsumowywana pod koniec każdego półrocza, <text:s/>oceną w dzienniku "za aktywność" .</text:p>
      <text:p text:style-name="P2"/>
      <text:p text:style-name="P7">Uwaga!</text:p>
      <text:p text:style-name="P6">Nauczyciel może sprawdzić osiągnięcia ucznia za pomocą sprawdzianów <text:s/>( po I i II półroczu). Jest to praca obejmująca kilka działów. Decyzję o przeprowadzeniu takiego sprawdzianu podejmuje nauczyciel uczący </text:p>
      <text:p text:style-name="P6">w danej klasie i informuje uczniów przed rozpoczęciem półrocza.</text:p>
      <text:p text:style-name="P18">Inne formy aktywności: </text:p>
      <text:list xml:id="list1504744289" text:style-name="WWNum6">
        <text:list-item>
          <text:p text:style-name="P41">pisanie i prezentacja referatów, </text:p>
        </text:list-item>
        <text:list-item>
          <text:p text:style-name="P41">wykonywanie albumów, plakatów, makiet, pomocy naukowych, </text:p>
        </text:list-item>
        <text:list-item>
          <text:p text:style-name="P41">udział w konkursach, </text:p>
        </text:list-item>
      </text:list>
      <text:p text:style-name="P6">Oceny za pracę w grupie, prace długoterminowe i aktywność wystawione są po uwzględnieniu samooceny ucznia i jego pracy przez kolegów. </text:p>
      <text:p text:style-name="P10">OCENA BIEŻĄCA I JEJ KRYTERIA </text:p>
      <text:p text:style-name="P6">Oceny mogą być różnicowane dodatkowo poprzez stosowanie znaków "+" i "-". </text:p>
      <text:list xml:id="list3364295772" text:style-name="WWNum7">
        <text:list-item>
          <text:p text:style-name="P42">Kryteria ocen: </text:p>
        </text:list-item>
      </text:list>
      <text:p text:style-name="P14"><text:span text:style-name="T4">wypowiedzi ustne</text:span><text:span text:style-name="T1"> </text:span></text:p>
      <text:p text:style-name="P15">oceniana jest zawartość rzeczowa, umiejętność formułowania myśli, stosowanie odpowiedniej terminologii , zgodność z poziomem wymagań, umiejętność ilustrowania wypowiedzi poprzez wykorzystanie pomocy naukowych (mapy, tablice graficzne) itp. </text:p>
      <text:p text:style-name="P2"><text:span text:style-name="T4">prace pisemne</text:span><text:span text:style-name="T1"> </text:span></text:p>
      <text:list xml:id="list2637863566" text:style-name="WWNum8">
        <text:list-item>
          <text:list>
            <text:list-item>
              <text:p text:style-name="P43">kartkówki składają się z kilku krótkich pytań, pytania są punktowane, </text:p>
            </text:list-item>
            <text:list-item>
              <text:p text:style-name="P43">sprawdziany zawierają kilka lub kilkanaście pytań ,bądź też są w formie testu zawierającego zadania otwarte lub zamknięte, którym jest przyporządkowana określona liczba punktów,</text:p>
            </text:list-item>
            <text:list-item>
              <text:p text:style-name="P43"><text:s/>analizę tekstów źródłowych oraz zadania rozszerzonej odpowiedzi. Za poszczególne etapy pracy( wiadomości, źródła, zadanie rozszerzonej odpowiedzi), nauczyciel może wystawić więcej niż jedną ocenę)</text:p>
            </text:list-item>
          </text:list>
        </text:list-item>
      </text:list>
      <text:p text:style-name="P20"><text:soft-page-break/><text:span text:style-name="T1">.</text:span><text:span text:style-name="T3">Kartkówki/ Sprawdziany są oceniane zgodnie z wymaganą ilością punktów na daną ocenę. </text:span></text:p>
      <text:p text:style-name="P19">Sposób wystawiania oceny: </text:p>
      <text:p text:style-name="P16"/>
      <text:p text:style-name="P26">Celujący 100% </text:p>
      <text:p text:style-name="P26">Bardzo dobry+ ( 99%- 98%)</text:p>
      <text:p text:style-name="P26">Bardzo dobry <text:s text:c="2"/>(97%-94%)</text:p>
      <text:p text:style-name="P26">Bardzo dobry – (93%-90%)</text:p>
      <text:p text:style-name="P26"><text:s/>Dobry +( 89%- 85%)</text:p>
      <text:p text:style-name="P26">Dobry (84%-79%)</text:p>
      <text:p text:style-name="P26">Dobry –(78%-75%)</text:p>
      <text:p text:style-name="P26">Dostateczny +(74%- 67%)</text:p>
      <text:p text:style-name="P26">Dostateczny (66%- 58%)</text:p>
      <text:p text:style-name="P26">Dostateczny – (57%- 50%)</text:p>
      <text:p text:style-name="P26">Dopuszczający+( 49%- 42%)</text:p>
      <text:p text:style-name="P26">Dopuszczający( 41%- 35%)</text:p>
      <text:p text:style-name="P26">Dopuszczający – (34%- 30%)</text:p>
      <text:p text:style-name="P26">Niedostateczny poniżej 29%</text:p>
      <text:p text:style-name="P9">Dopuszczalne jest odchylenie w punktacji procentowej od 3% do 5%. Jest to związane z różną trudnością omawianych działów.</text:p>
      <text:list xml:id="list1621883356" text:style-name="WWNum9">
        <text:list-item>
          <text:p text:style-name="P45"><text:span text:style-name="T4">prace długoterminowe</text:span><text:span text:style-name="T1"> - przy ustaleniu oceny brane są pod uwagę: sposób zaplanowania, samodzielność, wartość merytoryczna, umiejętność prezentacji wyników, oryginalność pomysłowość, estetyka wykonania, kompletność, możliwości ucznia, <text:s/></text:span></text:p>
        </text:list-item>
        <text:list-item>
          <text:p text:style-name="P45"><text:span text:style-name="T4">praca w grupie</text:span><text:span text:style-name="T1"> - bierze się pod uwagę: precyzyjność, stopień zaangażowania, efektywność, czas jej wykonania;</text:span></text:p>
        </text:list-item>
        <text:list-item>
          <text:p text:style-name="P45"><text:span text:style-name="T4">udział w projekcie</text:span><text:span text:style-name="T1"> - ocenie podlega: zaangażowanie, systematyczność, samodzielność, korzystanie <text:s/></text:span></text:p>
        </text:list-item>
      </text:list>
      <text:p text:style-name="P6"><text:s text:c="14"/>z materiałów źródłowych, pomysłowość, oryginalność;</text:p>
      <text:list xml:id="list3795146654" text:style-name="WWNum10">
        <text:list-item>
          <text:p text:style-name="P46"><text:span text:style-name="T4">aktywność pozalekcyjna</text:span><text:span text:style-name="T1"> – udział w konkursach, jeżeli uczeń uzyska minimum 70% maksymalnego wyniku może otrzymać ocenę celującą za aktywność</text:span><text:span text:style-name="T4">. </text:span><text:span text:style-name="T1">Wysokie wyniki w konkursach oraz częsty w nich udział jest podstawą do wystawienia oceny celującej na półrocze lub koniec roku szkolnego.</text:span></text:p>
        </text:list-item>
      </text:list>
      <text:p text:style-name="P19">Uwaga! </text:p>
      <text:p text:style-name="P6">W stosunku do ucznia, u którego stwierdzono specyficzne trudności w uczeniu się lub deficyty rozwojowe ( uniemożliwiające sprostanie wymaganiom edukacyjnym wynikającym z realizowanego programu nauczania) potwierdzone pisemną opinią poradni psychologiczno-pedagogicznej lub innej upoważnionej poradni specjalistycznej, nauczyciel obniża wymagania edukacyjne w porozumieniu z jego rodzicami oraz pedagogiem szkolnym. </text:p>
      <text:p text:style-name="P11"><text:soft-page-break/>Przy ocenianiu prac pisemnych uczniów mających obniżone kryteria oceniania nauczyciel stosuje następujące zasady przeliczania punktów na ocenę:</text:p>
      <text:p text:style-name="P7">Sposób wystawiania oceny: </text:p>
      <text:p text:style-name="P25">\</text:p>
      <text:p text:style-name="P25">Celujący 100% - 95%</text:p>
      <text:p text:style-name="P25">Bardzo dobry+ ( 94%- 90%)</text:p>
      <text:p text:style-name="P25">Bardzo dobry <text:s text:c="2"/>(89%-85%)</text:p>
      <text:p text:style-name="P25">Bardzo dobry – (84%-79%)</text:p>
      <text:p text:style-name="P25"><text:s/>Dobry +( 78%- 75%)</text:p>
      <text:p text:style-name="P25">Dobry (74%-70%)</text:p>
      <text:p text:style-name="P25">Dobry –(69%-64%)</text:p>
      <text:p text:style-name="P25">Dostateczny +(63%- 59%)</text:p>
      <text:p text:style-name="P25">Dostateczny (58%- 50%)</text:p>
      <text:p text:style-name="P25">Dostateczny – (49%- 45%)</text:p>
      <text:p text:style-name="P25">Dopuszczający+( 44%- 40%)</text:p>
      <text:p text:style-name="P25">Dopuszczający( 39%- 33%)</text:p>
      <text:p text:style-name="P25">Dopuszczający – (32%- 25%)</text:p>
      <text:p text:style-name="P25">Niedostateczny – (24%-0%)</text:p>
      <text:p text:style-name="P22">FORMY AKTYWNOŚCI UCZNIÓW A WAGA OCENY</text:p>
      <text:p text:style-name="P23"><text:span text:style-name="T5">- </text:span>praca na lekcji, aktywny udział w zajęciach, przygotowanie do lekcji, <text:s/><text:span text:style-name="T6">zeszyt przedmiotowy.,zeszyt ćwiczeń-waga 1</text:span>(ocena liczona jeden raz)</text:p>
      <text:p text:style-name="P23">- kartkówka, osiągnięcia w szkolnych konkursach, odpowiedź ustna, karty pracy, <text:s/><text:span text:style-name="T6">ćwiczenia powtórzeniowe z działów-</text:span> waga 2 ( ocena liczona podwójnie)</text:p>
      <text:p text:style-name="P23">- sprawdzian, praca klasowa, test, osiągnięcia w konkursach na etapie wyższym niż szkolny, prace długoterminowe, zadania projektowe- <text:span text:style-name="T6">wykonywane na lekcji-</text:span> waga 3 (ocena liczona potrójnie)</text:p>
      <text:p text:style-name="P33">OCENA ŚRÓDROCZNA I KOŃCOWOROCZNA</text:p>
      <text:p text:style-name="P24">Podstawą jej wystawienia jest średnia ważona uzyskanych ocen cząstkowych: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Średnia ważona</text:p>
          </table:table-cell>
          <table:table-cell table:style-name="Tabela1.A1" office:value-type="string">
            <text:p text:style-name="P1">Ocena</text:p>
          </table:table-cell>
        </table:table-row>
        <table:table-row table:style-name="Tabela1.1">
          <table:table-cell table:style-name="Tabela1.A1" office:value-type="string">
            <text:p text:style-name="P1">1,6 i poniżej</text:p>
          </table:table-cell>
          <table:table-cell table:style-name="Tabela1.A1" office:value-type="string">
            <text:p text:style-name="P1">niedostateczny</text:p>
          </table:table-cell>
        </table:table-row>
        <table:table-row table:style-name="Tabela1.1">
          <table:table-cell table:style-name="Tabela1.A1" office:value-type="string">
            <text:p text:style-name="P1">1,61-2,60</text:p>
          </table:table-cell>
          <table:table-cell table:style-name="Tabela1.A1" office:value-type="string">
            <text:p text:style-name="P1">dopuszczający</text:p>
          </table:table-cell>
        </table:table-row>
        <table:table-row table:style-name="Tabela1.1">
          <table:table-cell table:style-name="Tabela1.A1" office:value-type="string">
            <text:p text:style-name="P1">2,61-3,60</text:p>
          </table:table-cell>
          <table:table-cell table:style-name="Tabela1.A1" office:value-type="string">
            <text:p text:style-name="P1">dostateczny</text:p>
          </table:table-cell>
        </table:table-row>
        <table:table-row table:style-name="Tabela1.1">
          <table:table-cell table:style-name="Tabela1.A1" office:value-type="string">
            <text:p text:style-name="P1">3,61-4,60</text:p>
          </table:table-cell>
          <table:table-cell table:style-name="Tabela1.A1" office:value-type="string">
            <text:p text:style-name="P1">dobry</text:p>
          </table:table-cell>
        </table:table-row>
        <table:table-row table:style-name="Tabela1.1">
          <table:table-cell table:style-name="Tabela1.A1" office:value-type="string">
            <text:p text:style-name="P1">4,61-5,5</text:p>
          </table:table-cell>
          <table:table-cell table:style-name="Tabela1.A1" office:value-type="string">
            <text:p text:style-name="P1">bardzo dobry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od 5,51</text:p>
          </table:table-cell>
          <table:table-cell table:style-name="Tabela1.A1" office:value-type="string">
            <text:p text:style-name="P1">celujący</text:p>
          </table:table-cell>
        </table:table-row>
      </table:table>
      <text:p text:style-name="P13"/>
      <text:p text:style-name="P8">DOSTOSOWANIE FORM I METOD PRACY z historii</text:p>
      <text:p text:style-name="P10">(uczeń z trudnościami w uczeniu się)</text:p>
      <text:p text:style-name="P30">1<text:span text:style-name="T7">.Urozmaicanie zajęć poprzez wykorzystanie różnych środków dydaktycznych (wizualnych <text:s text:c="11"/>i dźwiękowych, komputerów)</text:span></text:p>
      <text:p text:style-name="P31">2.Częste powtarzanie i utrwalanie zdobytych wiadomości.</text:p>
      <text:p text:style-name="P31">3. Eliminowanie napięcia emocjonalnego poprzez stosowanie pochwał i nagradzania.</text:p>
      <text:p text:style-name="P31">4.Wzmacnianie samooceny ucznia poprzez eksponowanie jego mocnych stron.</text:p>
      <text:p text:style-name="P31">5.Podczas uczenia stosować techniki skojarzeniowe ułatwiające zapamiętywanie.</text:p>
      <text:p text:style-name="P31">6. <text:span text:style-name="T8">S</text:span>prawdzać zeszyt przedmiotowy.</text:p>
      <text:p text:style-name="P31">7.Dostosowanie tempa pracy i poziomu zadań do możliwości ucznia.</text:p>
      <text:p text:style-name="P31">8.Stopniowanie trudności.</text:p>
      <text:p text:style-name="P31">9.Stosowanie prezentacji dotyczących wybranych zagadnień sprawiających trudności.</text:p>
      <text:p text:style-name="P31">10.Możliwość opracowywania przez ucznia zadań i ćwiczeń mających na celu zaprezentowanie własnej wiedzy zdolności.</text:p>
      <text:p text:style-name="P31">11.Sprawdzać notatki ucznia z lekcji, zwracać uwagę na zapisywanie informacji <text:s text:c="32"/>i zapowiadanych kartkówkach <text:s/>i sprawdzianach.</text:p>
      <text:p text:style-name="P31">12.Dawać więcej czasu na czytanie tekstów, poleceń, instrukcji.</text:p>
      <text:p text:style-name="P31">13.Sprawdzanie poprzez pytania na lekcji koncentrację ucznia, stopień zrozumienia tematu.</text:p>
      <text:p text:style-name="P32">14.W miarę potrzeb uczeń może uczęszczać na zajęcia dodatkowe w celu wspólnej pracy <text:s text:c="12"/>z nauczycielem (analiza materiału omówionego na lekcji, wykonywanie dodatkowych ćwiczeń w celu zrozumienia treści <text:s/>z podstawy programowej; przygotowanie do sprawdzianu/ poprawa ocen).</text:p>
      <text:p text:style-name="P12"/>
      <text:p text:style-name="P4"/>
      <text:p text:style-name="P21"/>
      <text:p text:style-name="P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2T04:58:00</meta:creation-date>
    <meta:initial-creator>Monika Pawełczyk</meta:initial-creator>
    <dc:language>pl-PL</dc:language>
    <dc:date>2024-09-22T17:26:38.162000000</dc:date>
    <meta:editing-cycles>23</meta:editing-cycles>
    <meta:editing-duration>PT56M11S</meta:editing-duration>
    <meta:generator>LibreOffice/7.0.3.1$Windows_X86_64 LibreOffice_project/d7547858d014d4cf69878db179d326fc3483e082</meta:generator>
    <meta:document-statistic meta:table-count="1" meta:image-count="0" meta:object-count="0" meta:page-count="5" meta:paragraph-count="118" meta:word-count="1094" meta:character-count="8388" meta:non-whitespace-character-count="7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